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kastanje en 4 acacia's, Verzoeklocatie 2025121701033, Franklinstraat tegenover nr. 9A</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2 maart 2026 een besluit genomen op de aanvraag met zaaknummer 0153Z2025121900001 voor het kappen van 1 kastanje en 4 acacia's op de locatie Franklinstraat tegenover nr. 9A.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94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4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4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190000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kastanje en 4 acacia's, Verzoeklocatie 2025121701033, Franklinstraat tegenover nr. 9A</meta:user-defined>
    <meta:user-defined meta:name="DCTERMS.W3CDTF/DCTERMS.available">2026-03-25</meta:user-defined>
    <meta:user-defined meta:name="DCTERMS.W3CDTF/OVERHEIDop.jaargang">2026</meta:user-defined>
    <meta:user-defined meta:name="OVERHEIDop.publicationIssue">119943</meta:user-defined>
    <meta:user-defined meta:name="OVERHEIDop.GmbID/DC.identifier">gmb-2026-119943</meta:user-defined>
    <meta:user-defined meta:name="OVERHEIDop.versieInformatie"/>
  </office:meta>
</office:document-meta>
</file>