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plaatsen tappunt t.b.v. jaarlijks schoolfeest einde schooljaar op 26 juni 2026, Dr. Schaepmanlaan 2, 1182GM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1 maart 2026 een aanvraag voor een ontheffing Alcoholwet (tapontheffing) ontvangen. De ontheffing is aangevraagd voor plaatsen tappunt t.b.v. jaarlijks schoolfeest einde schooljaar op 26 juni 2026 op locatie Dr. Schaepmanlaan 2, 1182GM Amstelveen.</text:p>
            <text:p text:style-name="common-al">De aanvraag is geregistreerd onder zaaknummer Z2026-00002512.</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6-0000251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94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4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4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512</meta:user-defined>
    <meta:user-defined meta:name="DCTERMS.abstract">Betreft: aanvraag op locatie Dr. Schaepmanlaan 2, 1182GM Amstelveen</meta:user-defined>
    <dc:language>nl</dc:language>
    <meta:user-defined meta:name="OVERHEIDop.locatietype/OVERHEIDop.gebiedsmarkering">Punt</meta:user-defined>
    <meta:user-defined meta:name="DC.title">Aanvraag ontheffing voor plaatsen tappunt t.b.v. jaarlijks schoolfeest einde schooljaar op 26 juni 2026, Dr. Schaepmanlaan 2, 1182GM Amstelveen</meta:user-defined>
    <meta:user-defined meta:name="DCTERMS.W3CDTF/DCTERMS.available">2026-03-16</meta:user-defined>
    <meta:user-defined meta:name="DCTERMS.W3CDTF/OVERHEIDop.jaargang">2026</meta:user-defined>
    <meta:user-defined meta:name="OVERHEIDop.publicationIssue">119942</meta:user-defined>
    <meta:user-defined meta:name="OVERHEIDop.GmbID/DC.identifier">gmb-2026-119942</meta:user-defined>
    <meta:user-defined meta:name="OVERHEIDop.versieInformatie"/>
  </office:meta>
</office:document-meta>
</file>