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uweg 51, Loenen, het gebruik van een (voormalig) restaurant veranderen in tijdelijk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3-2026</text:p>
            <text:p text:style-name="common-al">Zaaknummer:  0200613967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994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4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4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139675</meta:user-defined>
    <dc:language>nl</dc:language>
    <meta:user-defined meta:name="OVERHEIDop.locatietype/OVERHEIDop.gebiedsmarkering">Vlak</meta:user-defined>
    <meta:user-defined meta:name="DC.title">Aanvraag Omgevingsvergunning Reuweg 51, Loenen, het gebruik van een (voormalig) restaurant veranderen in tijdelijk won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941</meta:user-defined>
    <meta:user-defined meta:name="OVERHEIDop.GmbID/DC.identifier">gmb-2026-119941</meta:user-defined>
    <meta:user-defined meta:name="OVERHEIDop.versieInformatie"/>
  </office:meta>
</office:document-meta>
</file>