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43c, Goudriaan, zaaknummer OMG-2024-1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1084-25-01
- Bouwen, art. 5.1, lid 1a,  kenmerk:OMG-2024-1084-20-01
- Bouwen, art. 5.1, lid 1a,  kenmerk:OMG-2024-1084-28-01</text:p>
            <text:p text:style-name="common-al">Voor het: verbouwen van een garage en stalling tot 2 woningen</text:p>
            <text:p text:style-name="common-al"/>
            <text:p text:style-name="common-al">
            <text:span text:style-name="nadrukvet">Locatie: Zuidzijde 143c, Goudriaan</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9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4</meta:user-defined>
    <meta:user-defined meta:name="DCTERMS.abstract">Verleend - omgevingsvergunning, Zuidzijde 143c, Goudriaan, verbouwen van een garage en stalling tot 2 woningen.</meta:user-defined>
    <dc:language>nl</dc:language>
    <meta:user-defined meta:name="OVERHEIDop.locatietype/OVERHEIDop.gebiedsmarkering">Adres</meta:user-defined>
    <meta:user-defined meta:name="DC.title">Gemeente Molenlanden verleende omgevingsvergunning reguliere procedure Zuidzijde 143c, Goudriaan, zaaknummer OMG-2024-1084</meta:user-defined>
    <meta:user-defined meta:name="DCTERMS.W3CDTF/DCTERMS.available">2026-03-16</meta:user-defined>
    <meta:user-defined meta:name="DCTERMS.W3CDTF/OVERHEIDop.jaargang">2026</meta:user-defined>
    <meta:user-defined meta:name="OVERHEIDop.publicationIssue">119936</meta:user-defined>
    <meta:user-defined meta:name="OVERHEIDop.GmbID/DC.identifier">gmb-2026-119936</meta:user-defined>
    <meta:user-defined meta:name="OVERHEIDop.versieInformatie"/>
  </office:meta>
</office:document-meta>
</file>