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omgevingsvergunning, Harterinkdijk 10A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3-01437 voor het realiseren van een laadruimte en uitbreiden vleesvarkens op locatie Harterinkdijk 10A in Sinderen. De vergunning is 12 maart 2026.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ilieubelastende activiteit</text:p>
              </text:list-item>
            </text:list>
            <text:p text:style-name="common-al">
            <text:span text:style-name="nadrukvet">Inzage</text:span>
          </text:p>
            <text:p text:style-name="common-al">U kunt de stukken inzien op <text:a xlink:href="http://www.officielebekendmakingen.nl" xlink:type="simple">www.officielebekendmakingen.nl </text:a> (bekijk ook de bijlagen). U kunt ook een afspraak maken via het e-mailadres <text:a xlink:href="mailto:balievergunningen@oude-ijsselstreek.nl" xlink:type="simple">balievergunningen@oude-ijsselstreek.nl </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roep</text:span>
          </text:p>
            <text:p text:style-name="common-al">Indien u daartoe gerechtigd bent kunt u een beroep aantekenen tegen het besluit. De termijn voor het indienen van een beroepschrift start op 17 maart 2026 en bedraagt 6 weken. Belanghebbenden kunnen beroep instellen bij de Rechtbank Gelderland, Postbus 9030, 6800 EM Arnhem.</text:p>
            <text:p text:style-name="common-al">In het beroepschrift moet in ieder geval staan:</text:p>
            <text:p text:style-name="common-al">· naam en adres,</text:p>
            <text:p text:style-name="common-al">· de dagtekening,</text:p>
            <text:p text:style-name="common-al">· tegen welk besluit u beroep aantekent,</text:p>
            <text:p text:style-name="common-al">· de motivering van uw beroep en</text:p>
            <text:p text:style-name="common-al">· 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9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1437</meta:user-defined>
    <meta:user-defined meta:name="DCTERMS.abstract">Betreft: Beschikking op aanvraag op locatie Harterinkdijk 10A in Sinderen</meta:user-defined>
    <dc:language>nl</dc:language>
    <meta:user-defined meta:name="OVERHEIDop.locatietype/OVERHEIDop.gebiedsmarkering">Punt</meta:user-defined>
    <meta:user-defined meta:name="DC.title">Kennisgeving besluit aanvraag omgevingsvergunning, Harterinkdijk 10A in Sinderen</meta:user-defined>
    <meta:user-defined meta:name="OVERHEIDop.datumEindeReactietermijn">2026-04-28</meta:user-defined>
    <meta:user-defined meta:name="OVERHEIDop.terinzageleggingBG">https://jeleefomgeving.nl/inzien/813587219/54d749f1-c273-4f40-8b48-b057bba845b9</meta:user-defined>
    <meta:user-defined meta:name="DCTERMS.W3CDTF/DCTERMS.available">2026-03-16</meta:user-defined>
    <meta:user-defined meta:name="DCTERMS.W3CDTF/OVERHEIDop.jaargang">2026</meta:user-defined>
    <meta:user-defined meta:name="OVERHEIDop.publicationIssue">119931</meta:user-defined>
    <meta:user-defined meta:name="OVERHEIDop.GmbID/DC.identifier">gmb-2026-119931</meta:user-defined>
    <meta:user-defined meta:name="OVERHEIDop.versieInformatie"/>
  </office:meta>
</office:document-meta>
</file>