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airco's in het pand en buitenunits op het platte dak, Hippolytusbuurt 29A 2611H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1-2026</text:p>
            <text:p text:style-name="common-al">Hippolytusbuurt 29A 2611HM Delft | het plaatsen van airco's in het pand en buitenunits op het platte dak</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428.</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9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428</meta:user-defined>
    <meta:user-defined meta:name="DCTERMS.abstract">Aircos Hippolytusbuurt 29A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airco's in het pand en buitenunits op het platte dak, Hippolytusbuurt 29A 2611HM Delft</meta:user-defined>
    <meta:user-defined meta:name="DCTERMS.W3CDTF/DCTERMS.available">2026-01-12</meta:user-defined>
    <meta:user-defined meta:name="DCTERMS.W3CDTF/OVERHEIDop.jaargang">2026</meta:user-defined>
    <meta:user-defined meta:name="OVERHEIDop.publicationIssue">11993</meta:user-defined>
    <meta:user-defined meta:name="OVERHEIDop.GmbID/DC.identifier">gmb-2026-11993</meta:user-defined>
    <meta:user-defined meta:name="OVERHEIDop.versieInformatie"/>
  </office:meta>
</office:document-meta>
</file>