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14 7681ED Vroomshoop, realiseren van een aanbouw, ontvangen op 11-03-2026, zaaknummer TR-Z2026-00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Zwolsekanaal 14 7681ED Vroomshoop</text:p>
            <text:p text:style-name="common-al">
            <text:span text:style-name="nadrukvet">Project:</text:span> realiseren van een aanbouw</text:p>
            <text:p text:style-name="common-al">
            <text:span text:style-name="nadrukvet">Ingekomen:</text:span> 11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9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34</meta:user-defined>
    <meta:user-defined meta:name="DCTERMS.abstract">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wolsekanaal 14 7681ED Vroomshoop, realiseren van een aanbouw, ontvangen op 11-03-2026, zaaknummer TR-Z2026-000534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927</meta:user-defined>
    <meta:user-defined meta:name="OVERHEIDop.GmbID/DC.identifier">gmb-2026-119927</meta:user-defined>
    <meta:user-defined meta:name="OVERHEIDop.versieInformatie"/>
  </office:meta>
</office:document-meta>
</file>