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Knolweg 52 a, 8501 MK Joure: aanvraag plaatsen van een BULK-statiegeldautomaat (milieu). (Z.888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6 is een aanvraag gedaan voor deze locatie. De aanvraag omvat het plaatsen van een BULK-statiegeldautomaat (milieu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92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2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2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8043</meta:user-defined>
    <dc:language>nl</dc:language>
    <meta:user-defined meta:name="OVERHEIDop.locatietype/OVERHEIDop.gebiedsmarkering">Punt</meta:user-defined>
    <meta:user-defined meta:name="DC.title">Geert Knolweg 52 a, 8501 MK Joure: aanvraag plaatsen van een BULK-statiegeldautomaat (milieu). (Z.888043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24</meta:user-defined>
    <meta:user-defined meta:name="OVERHEIDop.GmbID/DC.identifier">gmb-2026-119924</meta:user-defined>
    <meta:user-defined meta:name="OVERHEIDop.versieInformatie"/>
  </office:meta>
</office:document-meta>
</file>