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19, Omgevingsvergunning, het plaatsen van een pakketautomaat bij de Lid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pakketautomaat bij de Lidl</text:p>
            <text:p text:style-name="common-al"/>
            <text:p text:style-name="common-al">
            <text:span text:style-name="nadrukvet">Adres of locatie</text:span>: Het Wielsem 19, 5231 BV 's-Hertogenbosch, Verzoeklocatie 2026031101706</text:p>
            <text:p text:style-name="common-al">
            <text:span text:style-name="nadrukvet">Omschrijving</text:span>: het plaatsen van een pakketautomaat bij de Lidl</text:p>
            <text:p text:style-name="common-al">
            <text:span text:style-name="nadrukvet">Kenmerknummer</text:span>: 07961912531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92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2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2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253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t Wielsem 19, Omgevingsvergunning, het plaatsen van een pakketautomaat bij de Lid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9923</meta:user-defined>
    <meta:user-defined meta:name="OVERHEIDop.GmbID/DC.identifier">gmb-2026-119923</meta:user-defined>
    <meta:user-defined meta:name="OVERHEIDop.versieInformatie"/>
  </office:meta>
</office:document-meta>
</file>