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bouwen van een aanbouw aan Laagboskoopseweg 8, 2391 N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1-2026  een omgevingsvergunning geweigerd. De gemeente geeft hiermee géén toestemming voor het bouwen van een aanbouw aan Laagboskoopseweg 8, 2391 NP Hazerswoude-Dorp, geregistreerd onder nr. 04843672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2045</meta:user-defined>
    <meta:user-defined meta:name="DCTERMS.abstract">Geweigerde aanvraag voor het bouwen van een aanbouw aan Laagboskoopseweg 8, 2391 NP Hazerswoude-Dorp</meta:user-defined>
    <dc:language>nl</dc:language>
    <meta:user-defined meta:name="OVERHEIDop.locatietype/OVERHEIDop.gebiedsmarkering">Punt</meta:user-defined>
    <meta:user-defined meta:name="DC.title">Geweigerde aanvraag voor het bouwen van een aanbouw aan Laagboskoopseweg 8, 2391 NP Hazerswoude-Dorp</meta:user-defined>
    <meta:user-defined meta:name="DCTERMS.W3CDTF/DCTERMS.available">2026-01-12</meta:user-defined>
    <meta:user-defined meta:name="DCTERMS.W3CDTF/OVERHEIDop.jaargang">2026</meta:user-defined>
    <meta:user-defined meta:name="OVERHEIDop.publicationIssue">11992</meta:user-defined>
    <meta:user-defined meta:name="OVERHEIDop.GmbID/DC.identifier">gmb-2026-11992</meta:user-defined>
    <meta:user-defined meta:name="OVERHEIDop.versieInformatie"/>
  </office:meta>
</office:document-meta>
</file>