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woning t.b.v. mantelzorg, Leonard Springerlaan 21, 7941 G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woning t.b.v. mantelzorg aan de Leonard Springerlaan 21, 7941 G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3-2026. We nemen over de aanvraag waarschijnlijk voor 07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9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08499</meta:user-defined>
    <dc:language>nl</dc:language>
    <meta:user-defined meta:name="OVERHEIDop.locatietype/OVERHEIDop.gebiedsmarkering">Punt</meta:user-defined>
    <meta:user-defined meta:name="DC.title">Aanvraag omgevingsvergunning regulier, het verbouwen van een woning t.b.v. mantelzorg, Leonard Springerlaan 21, 7941 GW Mepp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19</meta:user-defined>
    <meta:user-defined meta:name="OVERHEIDop.GmbID/DC.identifier">gmb-2026-119919</meta:user-defined>
    <meta:user-defined meta:name="OVERHEIDop.versieInformatie"/>
  </office:meta>
</office:document-meta>
</file>