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ftilweg 20, 9912T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msdelta een aanvraag ontvangen voor het bouwkundig versterken van het pand op de locatie Dieftilweg 20, 9912TA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9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9</meta:user-defined>
    <meta:user-defined meta:name="DCTERMS.abstract">11 maart 2026 voor het bouwkundig versterken van het pand op de locatie Dieftilweg 20, 9912TA Leermens.</meta:user-defined>
    <dc:language>nl</dc:language>
    <meta:user-defined meta:name="OVERHEIDop.locatietype/OVERHEIDop.gebiedsmarkering">Vlak</meta:user-defined>
    <meta:user-defined meta:name="DC.title">Kennisgeving ontvangst aanvraag omgevingsvergunning Dieftilweg 20, 9912TA Leermen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917</meta:user-defined>
    <meta:user-defined meta:name="OVERHEIDop.GmbID/DC.identifier">gmb-2026-119917</meta:user-defined>
    <meta:user-defined meta:name="OVERHEIDop.versieInformatie"/>
  </office:meta>
</office:document-meta>
</file>