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op het parkeerterrein aan de Stationsstraat naast huisnummer 13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05977</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op het parkeerterrein aan de Stationsstraat naast huisnummer 13 in Drunen. </text:p>
            <text:p text:style-name="common-al">
            <text:span text:style-name="nadrukvet"/>
          </text:p>
            <text:p text:style-name="common-al">
            <text:span text:style-name="nadrukvet">BESLUIT</text:span>
          </text:p>
            <text:p text:style-name="common-al"/>
            <text:p text:style-name="common-al">Op het parkeerterrein aan de Stationsstraat naast huisnummer 13 in Drunen de gereserveerde gehandicaptenparkeerplaats op kenteken aan te leggen met als kenmerk zaaknummer 2205977 / besluit dagtekening 10 maart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0 maart 2026)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0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99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Heusden - Aanleggen gereserveerde gehandicaptenparkeerplaats op kenteken op het parkeerterrein aan de Stationsstraat naast huisnummer 13 in Drunen</meta:user-defined>
    <meta:user-defined meta:name="DCTERMS.W3CDTF/DCTERMS.available">2026-03-16</meta:user-defined>
    <meta:user-defined meta:name="DCTERMS.W3CDTF/OVERHEIDop.jaargang">2026</meta:user-defined>
    <meta:user-defined meta:name="OVERHEIDop.externeBijlage">locatie aanduiding GPP op kenteken|exb-2026-9211</meta:user-defined>
    <meta:user-defined meta:name="OVERHEIDop.publicationIssue">119907</meta:user-defined>
    <meta:user-defined meta:name="OVERHEIDop.GmbID/DC.identifier">gmb-2026-119907</meta:user-defined>
    <meta:user-defined meta:name="OVERHEIDop.versieInformatie"/>
  </office:meta>
</office:document-meta>
</file>