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het Mina Krüseman-erf ter hoogte van huisnummer 130</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In het besluit van 15 november 2023 met het kenmerk 2023-0149668 is een gereserveerde gehandicaptenparkeerplaats aangewezen op het Mina Krüseman-erf ter hoogte van huisnummer 130. Deze gereserveerde gehandicaptenparkeerplaats kan worden opgehev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de gereserveerde gehandicaptenparkeerplaats die aangewezen is in het besluit van 15 november 2023 met het kenmerk 2023-0149668 op het Mina Krüseman-erf ter hoogte van huisnummer 130 op te heffen. </text:p>
            <text:p text:style-name="common-al"/>
            <text:p text:style-name="common-al">Het college van Burgemeester en Wethouders</text:p>
            <text:p text:style-name="common-al">namens dezen,</text:p>
            <text:p text:style-name="common-al"/>
            <text:p text:style-name="common-al">de heer J. Booij</text:p>
            <text:p text:style-name="common-al">Clustermanager</text:p>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90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0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0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Mina Krüseman-er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27737 </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het Mina Krüseman-erf ter hoogte van huisnummer 130</meta:user-defined>
    <meta:user-defined meta:name="DCTERMS.W3CDTF/DCTERMS.available">2026-03-18</meta:user-defined>
    <meta:user-defined meta:name="DCTERMS.W3CDTF/OVERHEIDop.jaargang">2026</meta:user-defined>
    <meta:user-defined meta:name="OVERHEIDop.publicationIssue">119901</meta:user-defined>
    <meta:user-defined meta:name="OVERHEIDop.GmbID/DC.identifier">gmb-2026-119901</meta:user-defined>
    <meta:user-defined meta:name="OVERHEIDop.versieInformatie"/>
  </office:meta>
</office:document-meta>
</file>