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bouwwerk: 7 units, modulaire ateliers bij buurtvoorziening Heem, aan nabij Nieuwe Dukenburgseweg 1033, 6534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tijdelijk bouwwerk: 7 units, modulaire ateliers bij buurtvoorziening Heem aan nabij Nieuwe Dukenburgseweg 1033, 6534A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aart 2026. De gemeente neemt daarover waarschijnlijk 1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9</meta:user-defined>
    <meta:user-defined meta:name="DCTERMS.abstract">Betreft: Aanvraag op locatie nabij Nieuwe Dukenburgseweg 1033, 6534AD Nijmegen</meta:user-defined>
    <dc:language>nl</dc:language>
    <meta:user-defined meta:name="OVERHEIDop.locatietype/OVERHEIDop.gebiedsmarkering">Vlak</meta:user-defined>
    <meta:user-defined meta:name="DC.title">Aanvraag omgevingsvergunning voor tijdelijk bouwwerk: 7 units, modulaire ateliers bij buurtvoorziening Heem, aan nabij Nieuwe Dukenburgseweg 1033, 6534AD Nijmegen</meta:user-defined>
    <meta:user-defined meta:name="OVERHEIDop.datumEindeReactietermijn">2026-05-01</meta:user-defined>
    <meta:user-defined meta:name="OVERHEIDop.terinzageleggingBG">https://jeleefomgeving.nl/inzien/001479179/da8107dc-200c-45c2-ad5f-71f688c05f2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97</meta:user-defined>
    <meta:user-defined meta:name="OVERHEIDop.GmbID/DC.identifier">gmb-2026-119897</meta:user-defined>
    <meta:user-defined meta:name="OVERHEIDop.versieInformatie"/>
  </office:meta>
</office:document-meta>
</file>