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Spidermarkt: plaatsen van koelingsystemen op het dak, aan Meijhorst 7031, 6537EP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Spidermarkt: plaatsen van koelingsystemen op het dak aan Meijhorst 7031, 6537EP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6-00001111.</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6 februari 2026. De gemeente neemt daarover waarschijnlijk 23 april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989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89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89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11</meta:user-defined>
    <meta:user-defined meta:name="DCTERMS.abstract">Betreft: Aanvraag op locatie Meijhorst 7031, 6537EP Nijme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Spidermarkt: plaatsen van koelingsystemen op het dak, aan Meijhorst 7031, 6537EP Nijmegen</meta:user-defined>
    <meta:user-defined meta:name="OVERHEIDop.datumEindeReactietermijn">2026-04-23</meta:user-defined>
    <meta:user-defined meta:name="OVERHEIDop.terinzageleggingBG">https://jeleefomgeving.nl/inzien/001479179/69e2ad3f-97f4-4afe-a138-a74b41789f23</meta:user-defined>
    <meta:user-defined meta:name="DCTERMS.W3CDTF/DCTERMS.available">2026-03-16</meta:user-defined>
    <meta:user-defined meta:name="DCTERMS.W3CDTF/OVERHEIDop.jaargang">2026</meta:user-defined>
    <meta:user-defined meta:name="OVERHEIDop.publicationIssue">119891</meta:user-defined>
    <meta:user-defined meta:name="OVERHEIDop.GmbID/DC.identifier">gmb-2026-119891</meta:user-defined>
    <meta:user-defined meta:name="OVERHEIDop.versieInformatie"/>
  </office:meta>
</office:document-meta>
</file>