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groten van de bovenbouw van de stal, Twentseweg 17 8141P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Twentseweg 17 8141PP Heino</text:p>
            <text:p text:style-name="common-al">
            <text:span text:style-name="nadrukvet">Zaakomschrijving:</text:span> het vergroten van de bovenbouw van de stal</text:p>
            <text:p text:style-name="common-al">
            <text:span text:style-name="nadrukvet">Zaaknummer:</text:span> 0177ESUITE12958202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295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8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29582026</meta:user-defined>
    <meta:user-defined meta:name="DCTERMS.abstract">het vergroten van de bovenbouw van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groten van de bovenbouw van de stal, Twentseweg 17 8141PP Hein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890</meta:user-defined>
    <meta:user-defined meta:name="OVERHEIDop.GmbID/DC.identifier">gmb-2026-119890</meta:user-defined>
    <meta:user-defined meta:name="OVERHEIDop.versieInformatie"/>
  </office:meta>
</office:document-meta>
</file>