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één blok maatschappelijke voorziening en twee blokken woningbouw aan Euromarkt 2408 BL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bouwen één blok maatschappelijke voorziening en twee blokken woningbouw aan Euromarkt 2408 BL Alphen aan den Rijn, geregistreerd onder nr. 04843773463.</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8-12-2025. De gemeente neemt daarover waarschijnlijk voor 12-02-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1989</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89</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89</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773463</meta:user-defined>
    <meta:user-defined meta:name="DCTERMS.abstract">Aanvraag vergunning voor het bouwen één blok maatschappelijke voorziening en twee blokken woningbouw aan Euromarkt 2408 BL Alphen aan den Rijn</meta:user-defined>
    <dc:language>nl</dc:language>
    <meta:user-defined meta:name="OVERHEIDop.locatietype/OVERHEIDop.gebiedsmarkering">Vlak</meta:user-defined>
    <meta:user-defined meta:name="DC.title">Aanvraag vergunning voor het bouwen één blok maatschappelijke voorziening en twee blokken woningbouw aan Euromarkt 2408 BL Alphen aan den Rijn</meta:user-defined>
    <meta:user-defined meta:name="DCTERMS.W3CDTF/DCTERMS.available">2026-01-12</meta:user-defined>
    <meta:user-defined meta:name="DCTERMS.W3CDTF/OVERHEIDop.jaargang">2026</meta:user-defined>
    <meta:user-defined meta:name="OVERHEIDop.publicationIssue">11989</meta:user-defined>
    <meta:user-defined meta:name="OVERHEIDop.GmbID/DC.identifier">gmb-2026-11989</meta:user-defined>
    <meta:user-defined meta:name="OVERHEIDop.versieInformatie"/>
  </office:meta>
</office:document-meta>
</file>