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bestaande erker aan de Bouweslân 51, 9084 EH Goutum (OV-2026-03589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bouwen van de bestaande erker aan de Bouweslân 51, 9084 EH Goutum. Bij ons geregistreerd onder kenmerk: OV-2026-03589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1-03-2026. De gemeente Leeuwarden neemt daarover waarschijnlijk voor 06-05-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19888</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888</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888</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894</meta:user-defined>
    <dc:language>nl</dc:language>
    <meta:user-defined meta:name="OVERHEIDop.locatietype/OVERHEIDop.gebiedsmarkering">Punt</meta:user-defined>
    <meta:user-defined meta:name="DC.title">Aanvraag omgevingsvergunning voor het verbouwen van de bestaande erker aan de Bouweslân 51, 9084 EH Goutum (OV-2026-035894)</meta:user-defined>
    <meta:user-defined meta:name="DCTERMS.W3CDTF/DCTERMS.available">2026-03-16</meta:user-defined>
    <meta:user-defined meta:name="DCTERMS.W3CDTF/OVERHEIDop.jaargang">2026</meta:user-defined>
    <meta:user-defined meta:name="OVERHEIDop.publicationIssue">119888</meta:user-defined>
    <meta:user-defined meta:name="OVERHEIDop.GmbID/DC.identifier">gmb-2026-119888</meta:user-defined>
    <meta:user-defined meta:name="OVERHEIDop.versieInformatie"/>
  </office:meta>
</office:document-meta>
</file>