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paasvuur Hoonhorst 2026 op 5 april 2026, Koelmansstraat 69 7722LW Hoo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79309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elmansstraat 69 7722LW Dalfsen</text:p>
            <text:p text:style-name="common-al">
            <text:span text:style-name="nadrukvet">Projectomschrijving:</text:span> het organiseren van paasvuur Hoonhorst 2026 op 5 april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988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8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8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3099</meta:user-defined>
    <meta:user-defined meta:name="DCTERMS.abstract">het organiseren van paasvuur Hoonhorst 2026 op 5 april 2026</meta:user-defined>
    <dc:language>nl</dc:language>
    <meta:user-defined meta:name="OVERHEIDop.locatietype/OVERHEIDop.gebiedsmarkering">Punt</meta:user-defined>
    <meta:user-defined meta:name="DC.title">Verleende evenementenvergunning, voor het organiseren van paasvuur Hoonhorst 2026 op 5 april 2026, Koelmansstraat 69 7722LW Hoonhors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83</meta:user-defined>
    <meta:user-defined meta:name="OVERHEIDop.GmbID/DC.identifier">gmb-2026-119883</meta:user-defined>
    <meta:user-defined meta:name="OVERHEIDop.versieInformatie"/>
  </office:meta>
</office:document-meta>
</file>