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drijfspand: verbouwen van 4 magazijnunits naar een Fysiotherapie praktijk, aan Heidebloemstraat 3, 6533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bedrijfspand: verbouwen van 4 magazijnunits naar een Fysiotherapie praktijk aan Heidebloemstraat 3, 6533S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De aanvraag is geregistreerd onder kenmerk Z2026-00001061.</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februari 2026. De gemeente neemt daarover waarschijnlijk 22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Betreft: Aanvraag op locatie Heidebloemstraat 3, 6533SL Nijmegen</meta:user-defined>
    <dc:language>nl</dc:language>
    <meta:user-defined meta:name="OVERHEIDop.locatietype/OVERHEIDop.gebiedsmarkering">Vlak</meta:user-defined>
    <meta:user-defined meta:name="DC.title">Aanvraag omgevingsvergunning voor bedrijfspand: verbouwen van 4 magazijnunits naar een Fysiotherapie praktijk, aan Heidebloemstraat 3, 6533SL Nijmegen</meta:user-defined>
    <meta:user-defined meta:name="OVERHEIDop.datumEindeReactietermijn">2026-04-22</meta:user-defined>
    <meta:user-defined meta:name="OVERHEIDop.terinzageleggingBG">https://jeleefomgeving.nl/inzien/001479179/00d2b698-3754-4599-8be3-2665d6cc7018</meta:user-defined>
    <meta:user-defined meta:name="DCTERMS.W3CDTF/DCTERMS.available">2026-03-16</meta:user-defined>
    <meta:user-defined meta:name="DCTERMS.W3CDTF/OVERHEIDop.jaargang">2026</meta:user-defined>
    <meta:user-defined meta:name="OVERHEIDop.publicationIssue">119880</meta:user-defined>
    <meta:user-defined meta:name="OVERHEIDop.GmbID/DC.identifier">gmb-2026-119880</meta:user-defined>
    <meta:user-defined meta:name="OVERHEIDop.versieInformatie"/>
  </office:meta>
</office:document-meta>
</file>