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de Alcoholwetvergunning voor Willem Eggertstraat 10, 1441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12 maart 2026</text:p>
            <text:p text:style-name="common-al">Zaaknummer : Z2026-0000059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7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6</meta:user-defined>
    <meta:user-defined meta:name="DCTERMS.abstract">Betreft: beschikking op aanvraag op locatie Willem Eggertstraat 10, 1441CJ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Willem Eggertstraat 10, 1441CJ Purmerend</meta:user-defined>
    <meta:user-defined meta:name="OVERHEIDop.datumEindeReactietermijn">2026-04-23</meta:user-defined>
    <meta:user-defined meta:name="OVERHEIDop.terinzageleggingBG">https://jeleefomgeving.nl/inzien/001801582/d4d657c6-5efd-46ce-b604-0bfde92e347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76</meta:user-defined>
    <meta:user-defined meta:name="OVERHEIDop.GmbID/DC.identifier">gmb-2026-119876</meta:user-defined>
    <meta:user-defined meta:name="OVERHEIDop.versieInformatie"/>
  </office:meta>
</office:document-meta>
</file>