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TAM-omgevingsplan Hoofdstuk 22p, Kempenbaan-Oo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ilburg maakt ingevolge het bepaalde in artikel 16.30 van de Omgevingswet, artikel 12 Bekendmakingswet en paragraaf 16.7.2 Omgevingsbesluit bekend dat de gemeenteraad op 9 maart 2026 heeft besloten het TAM-omgevingsplan Hoofdstuk 22p, Kempenbaan Oost (gewijzigd) vast te stellen en dat het plan, met bijbehorend besluit, van 20 maart 2026 tot en met 30 april 2026 ter inzage ligt. </text:p>
            <text:p text:style-name="common-al">De locatie waar dit wijzigingsbesluit op is gericht is gelegen tussen de Kempenbaan en Koningshoeven te Tilburg. Het plan omvat de realisatie van 20 woningen en een ambulancepost. Ook voorziet het plan in een ontsluitingsweg tussen de Koningshoeven en de Kempenbaan en in een nieuwe kruising op de Kempenbaan ter hoogte van de nieuwe ontsluitingsweg. </text:p>
            <text:p text:style-name="common-al">
            <text:span text:style-name="nadrukvet">Terinzage </text:span>
          </text:p>
            <text:p text:style-name="common-al">Het raadsbesluit en het plan met bijlagen zijn van 20 maart 2026 tot en met 30 april 2026 digitaal te bekijken via het Omgevingsloket, via regels op de kaart, <text:a xlink:href="https://omgevingswet.overheid.nl/regels-op-de-kaart/" xlink:type="simple">https://omgevingswet.overheid.nl/regels-op-de-kaart/</text:a>. Het identificatienummer van dit plan is NL.IMRO.0855.TAM2025003-c001</text:p>
            <text:p text:style-name="common-al">
            <text:span text:style-name="nadrukvet">Beroepsmogelijkheid</text:span>
          </text:p>
            <text:p text:style-name="common-al">Tegen het wijzigingsbesluit staat, gedurende de termijn van terinzagelegging, rechtstreeks beroep open bij de Afdeling bestuursrechtspraak van de Raad van State. Belanghebbenden kunnen gedurende de termijn van 6 weken waarbinnen het vastgestelde TAM-omgevingsplan ter inzage ligt beroep instellen.</text:p>
            <text:p text:style-name="common-al">U stelt beroep in door binnen de beroepstermijn een gemotiveerd, gedagtekend en ondertekend beroepschrift in te dienen bij de Afdeling bestuursrechtspraak van de Raad van State, Postbus 20019, 2500 EA te Den Haag.</text:p>
            <text:p text:style-name="common-al">Het is voor burgers ook mogelijk om digitaal beroep in te dienen via deze <text:a xlink:href="https://www.raadvanstate.nl/overrvs/bestuursrechtspraak/hoger-beroep/" xlink:type="simple">link</text:a>. Degene die beroep heeft ingesteld kan een verzoek om voorlopige voorziening indienen bij de Voorzitter van de Afdeling bestuursrechtspraak van de Raad van State.</text:p>
            <text:p text:style-name="common-al">
            <text:span text:style-name="nadrukvet">Inwerkingtreding</text:span>
          </text:p>
            <text:p text:style-name="common-al">Op grond van artikel 16.78, lid 1 van de Omgevingswet treedt het TAM-omgevingsplan vier weken na de bekendmaking van het vaststellingsbesluit in werking. Een ingesteld beroep schorst de inwerkingtreding van het vastgestelde plan <text:span text:style-name="nadrukvet">niet</text:span>. Een verzoek tot voorlopige voorziening heeft <text:span text:style-name="nadrukondlijn">geen schorsende werking</text:span>.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Tilburg, 19 maart 2026</text:p>
            <text:p text:style-name="common-al">Het college,</text:p>
            <text:p text:style-name="common-al">mevr. ir. J.G. Robberse mevr. F.Q. Gräper – van Koolwijk</text:p>
            <text:p text:style-name="last-al">
            <text:span text:style-name="nadrukcur">wnd. 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987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7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7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TAM2025003-c001</meta:user-defined>
    <meta:user-defined meta:name="OVERHEIDop.Plansoort/OVERHEIDop.plansoort">bestemmings- of omgevingsplan</meta:user-defined>
    <dc:language>nl</dc:language>
    <meta:user-defined meta:name="OVERHEIDop.locatietype/OVERHEIDop.gebiedsmarkering">Vlak</meta:user-defined>
    <meta:user-defined meta:name="DC.title">Wijzigingsbesluit TAM-omgevingsplan Hoofdstuk 22p, Kempenbaan-Oost</meta:user-defined>
    <meta:user-defined meta:name="DCTERMS.W3CDTF/DCTERMS.available">2026-03-19</meta:user-defined>
    <meta:user-defined meta:name="DCTERMS.W3CDTF/OVERHEIDop.jaargang">2026</meta:user-defined>
    <meta:user-defined meta:name="OVERHEIDop.publicationIssue">119875</meta:user-defined>
    <meta:user-defined meta:name="OVERHEIDop.GmbID/DC.identifier">gmb-2026-119875</meta:user-defined>
    <meta:user-defined meta:name="OVERHEIDop.versieInformatie"/>
  </office:meta>
</office:document-meta>
</file>