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unnelweg 139TR KRD00 A 6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anuari 2026 een aanvraag om een omgevingsvergunning voor het realiseren van een warmtebron (technische bouwactiviteit &amp; het aanleggen of veranderen van een uitweg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987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54</meta:user-defined>
    <meta:user-defined meta:name="DCTERMS.abstract">Betreft: Beschikking verlenging beslistermijn op locatie Tunnelweg 139TR KRD00 A 6258</meta:user-defined>
    <dc:language>nl</dc:language>
    <meta:user-defined meta:name="OVERHEIDop.locatietype/OVERHEIDop.gebiedsmarkering">Vlak</meta:user-defined>
    <meta:user-defined meta:name="DC.title">Verlengen beslistermijn Tunnelweg 139TR KRD00 A 6258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73</meta:user-defined>
    <meta:user-defined meta:name="OVERHEIDop.GmbID/DC.identifier">gmb-2026-119873</meta:user-defined>
    <meta:user-defined meta:name="OVERHEIDop.versieInformatie"/>
  </office:meta>
</office:document-meta>
</file>