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6 april 2026 - Zuiderhoeksweg 14, 9364 TC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aart 2026 een besluit genomen op de aanvraag met zaaknummer 2026189733 voor het ontsteken van een paasvuur op 6 april 2026 op locatie Zuiderhoeksweg 14, 9364 TC Nuis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ntsteken van een paas- of vreugde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8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89733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6 april 2026 - Zuiderhoeksweg 14, 9364 TC Nui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72</meta:user-defined>
    <meta:user-defined meta:name="OVERHEIDop.GmbID/DC.identifier">gmb-2026-119872</meta:user-defined>
    <meta:user-defined meta:name="OVERHEIDop.versieInformatie"/>
  </office:meta>
</office:document-meta>
</file>