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tent aankomst, Vliegveldweg 90 Maastricht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tijdelijke tent aankomst op locatie Vliegveldweg 90 te Maastricht 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13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 maart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98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tijdelijke tent aankomst, Vliegveldweg 90 Maastricht Airp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71</meta:user-defined>
    <meta:user-defined meta:name="OVERHEIDop.GmbID/DC.identifier">gmb-2026-119871</meta:user-defined>
    <meta:user-defined meta:name="OVERHEIDop.versieInformatie"/>
  </office:meta>
</office:document-meta>
</file>