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luimveestal en eierlokaal aan Haarweg 4 5095E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pluimveestal en eierlokaal aan Haarweg 4 5095ED Hooge Mierde. Het kenmerk van de gemeente voor deze zaak is 1667610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987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102</meta:user-defined>
    <meta:user-defined meta:name="DCTERMS.abstract">bouwen van een pluimveestal en eierlok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pluimveestal en eierlokaal aan Haarweg 4 5095ED Hooge Mier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70</meta:user-defined>
    <meta:user-defined meta:name="OVERHEIDop.GmbID/DC.identifier">gmb-2026-119870</meta:user-defined>
    <meta:user-defined meta:name="OVERHEIDop.versieInformatie"/>
  </office:meta>
</office:document-meta>
</file>