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overkapping - Slagtersrijge 5, 9891 AN Ezinge, Ezinge (EZG00) A 1433</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Westerkwartier een aanvraag ontvangen voor het plaatsen van een overkapping op locatie Slagtersrijge 5, 9891 AN Ezinge, Ezinge (EZG00) A 1433. De aanvraag is geregistreerd onder zaaknummer 2026190352.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rcheologische rijksmonumentenactivitei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86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6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6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35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overkapping - Slagtersrijge 5, 9891 AN Ezinge, Ezinge (EZG00) A 1433</meta:user-defined>
    <meta:user-defined meta:name="DCTERMS.W3CDTF/DCTERMS.available">2026-03-16</meta:user-defined>
    <meta:user-defined meta:name="DCTERMS.W3CDTF/OVERHEIDop.jaargang">2026</meta:user-defined>
    <meta:user-defined meta:name="OVERHEIDop.publicationIssue">119869</meta:user-defined>
    <meta:user-defined meta:name="OVERHEIDop.GmbID/DC.identifier">gmb-2026-119869</meta:user-defined>
    <meta:user-defined meta:name="OVERHEIDop.versieInformatie"/>
  </office:meta>
</office:document-meta>
</file>