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huidige werkzaamheden met demontage en opslaan autowrakken aan Zuidhollandsedijk 131, 5171 T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uidhollandsedijk 131, 5171 TL Kaatsheuvel,</text:span> het uitbreiden van de huidige werkzaamheden met demontage en opslaan autowrakken (0809Z2605553 ontvangen 09-02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986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6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6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605553</meta:user-defined>
    <dc:language>nl</dc:language>
    <meta:user-defined meta:name="OVERHEIDop.locatietype/OVERHEIDop.gebiedsmarkering">Punt</meta:user-defined>
    <meta:user-defined meta:name="DC.title">Aanvraag vergunning voor het uitbreiden van de huidige werkzaamheden met demontage en opslaan autowrakken aan Zuidhollandsedijk 131, 5171 TL Kaatsheuv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67</meta:user-defined>
    <meta:user-defined meta:name="OVERHEIDop.GmbID/DC.identifier">gmb-2026-119867</meta:user-defined>
    <meta:user-defined meta:name="OVERHEIDop.versieInformatie"/>
  </office:meta>
</office:document-meta>
</file>