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pontons (maart tot oktober 2026) aan Kromme Aar tussen de Anne Frankkade en de Aarkade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3-2026</text:span>  een omgevingsvergunning verleend. De gemeente geeft hiermee toestemming voor het tijdelijk plaatsen van pontons (maart tot oktober 2026) aan Kromme Aar tussen de Anne Frankkade en de Aarkade te Alphen aan den Rijn, geregistreerd onder nr. 04843790816.</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86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6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6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0816</meta:user-defined>
    <meta:user-defined meta:name="DCTERMS.abstract">Verleende vergunning voor het tijdelijk plaatsen van pontons (maart tot oktober 2026) aan Kromme Aar tussen de Anne Frankkade en de Aarkade te Alphen aan den Rijn</meta:user-defined>
    <dc:language>nl</dc:language>
    <meta:user-defined meta:name="DC.title">Verleende vergunning voor het tijdelijk plaatsen van pontons (maart tot oktober 2026) aan Kromme Aar tussen de Anne Frankkade en de Aarkade te Alphen aan den Rijn</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209</meta:user-defined>
    <meta:user-defined meta:name="OVERHEIDop.publicationIssue">119865</meta:user-defined>
    <meta:user-defined meta:name="OVERHEIDop.GmbID/DC.identifier">gmb-2026-119865</meta:user-defined>
    <meta:user-defined meta:name="OVERHEIDop.versieInformatie"/>
  </office:meta>
</office:document-meta>
</file>