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nieuwbouwwoning, Den Hoek 3, 6093M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bouwwoning op locatie Den Hoek 3, 6093MB Heythuysen.</text:p>
            <text:p text:style-name="common-al">De omgevingsvergunning is geregistreerd onder zaaknummer Z2026-00000225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1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8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nieuwbouwwoning, Den Hoek 3, 6093MB Heythuy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4</meta:user-defined>
    <meta:user-defined meta:name="OVERHEIDop.GmbID/DC.identifier">gmb-2026-119864</meta:user-defined>
    <meta:user-defined meta:name="OVERHEIDop.versieInformatie"/>
  </office:meta>
</office:document-meta>
</file>