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omgevingsvergunning, het slopen en vernieuwen van een schaft/werkplaats, Maansteenweg 1, 3523SR Utrecht, GU-Z2025-0022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nsteenweg 1, 3523SR Utrecht</text:p>
            <text:p text:style-name="common-al">GU-Z2025-0022681</text:p>
            <text:p text:style-name="common-al">Toelichting: het slopen en vernieuwen van een schaft/werkplaats</text:p>
            <text:p text:style-name="common-al">Besluit: Ingetrokken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86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6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6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681</meta:user-defined>
    <meta:user-defined meta:name="DCTERMS.abstract">Toelichting: het slopen en vernieuwen van een schaft/werkplaats</meta:user-defined>
    <dc:language>nl</dc:language>
    <meta:user-defined meta:name="OVERHEIDop.locatietype/OVERHEIDop.gebiedsmarkering">Punt</meta:user-defined>
    <meta:user-defined meta:name="DC.title">Intrekking omgevingsvergunning, het slopen en vernieuwen van een schaft/werkplaats, Maansteenweg 1, 3523SR Utrecht, GU-Z2025-0022681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63</meta:user-defined>
    <meta:user-defined meta:name="OVERHEIDop.GmbID/DC.identifier">gmb-2026-119863</meta:user-defined>
    <meta:user-defined meta:name="OVERHEIDop.versieInformatie"/>
  </office:meta>
</office:document-meta>
</file>