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in 3 kleinere woningen op het perceel Soesterweg 201, 3812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in 3 kleinere woningen op het perceel Soesterweg 201, 3812 AG Amersfoort</text:span>
          </text:p>
            <text:p text:style-name="common-al">De Gemeente Amersfoort heeft op 23-02-2026 een aanvraag voor een omgevingsvergunning ontvangen voor het splitsen van de woning in 3 kleinere woningen op het perceel Soesterweg 201, 3812 AG Amersfoort, met kenmerk CLZ-000333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86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6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6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31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in 3 kleinere woningen op het perceel Soesterweg 201, 3812 AG Amersfo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60</meta:user-defined>
    <meta:user-defined meta:name="OVERHEIDop.GmbID/DC.identifier">gmb-2026-119860</meta:user-defined>
    <meta:user-defined meta:name="OVERHEIDop.versieInformatie"/>
  </office:meta>
</office:document-meta>
</file>