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6aad548-ccff-48ea-9350-ea004f17cb1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Entrepotdok 64-84, verplaatsen gehandicaptenparkeerplaats kenteken JGZ-51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perceel Entrepotdok 64-84 een gehandicaptenparkeerplaats op kenteken JGZ-519 is gelegen op parkeervaknummer 122974486764;</text:p>
              </text:list-item>
              <text:list-item text:style-override="id1-3-2-2-1-7-2">
                <text:number>•</text:number>
                <text:p text:style-name="al">deze gehandicaptenparkeerplaats per abuis is geplaatst op een parkeervak dat in verband met het vergroeningsplan van de bewoners op het Entrepotdok wordt opgeheven ten behoeve van het realiseren van plantvakken;</text:p>
              </text:list-item>
              <text:list-item text:style-override="id1-3-2-2-1-7-3">
                <text:number>•</text:number>
                <text:p text:style-name="al">om deze reden de gehandicaptenparkeerplaats, in samenspraak met de gebruiker, één parkeervak wordt opgeschoven, naar parkeervaknummer 122982486760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6">
                <text:number>•</text:number>
                <text:p text:style-name="al">de maatregel in dit verkeersbesluit wordt genomen op basis van artikel 2 van de WVW 1994 tot het beschermen van weggebruikers en passagiers en het zover mogelijk waarborgen van de vrijheid van het verkeer;</text:p>
              </text:list-item>
              <text:list-item text:style-override="id1-3-2-2-1-7-7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8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Entrepotdok 64-84 (parkeervaknummer 122974486764) met kenteken JGZ-519.</text:p>
              </text:list-item>
              <text:list-item text:style-override="id1-3-2-2-1-11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JGZ-519 en het aanbrengen van ondersteunende markeringen (RVV 1990), in te stellen: een gehandicaptenparkeerplaats ter hoogte van perceel Entrepotdok 64-84 (parkeervaknummer 122982486760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1.60000000000001mm"><draw:image xlink:href="Pictures/Afbeelding1if6aad548-ccff-48ea-9350-ea004f17cb15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85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5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5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ntrepotdok 64-84, verplaatsen gehandicaptenparkeerplaats kenteken JGZ-519 - Entrepotdok 64-8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ntrepotdok 64-84, verplaatsen gehandicaptenparkeerplaats kenteken JGZ-519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Centrum, verkeersbesluit Entrepotdok 64-84, verplaatsen gehandicaptenparkeerplaats kenteken JGZ-519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57</meta:user-defined>
    <meta:user-defined meta:name="OVERHEIDop.GmbID/DC.identifier">gmb-2026-119857</meta:user-defined>
    <meta:user-defined meta:name="OVERHEIDop.versieInformatie"/>
  </office:meta>
</office:document-meta>
</file>