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ssloot 3 6027RS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3-2026 een aanvraag omgevingsvergunning ontvangen.</text:p>
            <text:p text:style-name="common-al">Het betreft een aanvraag op locatie Vlassloot 3 6027RS Soerendonk met omschrijving Plaatsing mantelzorgwoning.</text:p>
            <text:p text:style-name="common-al">De zaak is geregistreerd onder nummer 46579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985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791</meta:user-defined>
    <meta:user-defined meta:name="DCTERMS.abstract">Plaatsing mantelzorgwoning Vlassloot 3 6027RS Soerendonk - DSO 20260311020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assloot 3 6027RS Soerendon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56</meta:user-defined>
    <meta:user-defined meta:name="OVERHEIDop.GmbID/DC.identifier">gmb-2026-119856</meta:user-defined>
    <meta:user-defined meta:name="OVERHEIDop.versieInformatie"/>
  </office:meta>
</office:document-meta>
</file>