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“Anterieure overeenkomst Telgterweg 226 te Ermelo” (artikel 13.13 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gemeente Ermelo maken ingevolge artikel 13.13 van de Omgevingswet (Ow) en artikel 16.138 Omgevingswet bekend, dat zij op 4 maart 2026 de overeenkomst “Anterieure overeenkomst inzake woningbouwontwikkeling op locatie Telgterweg 226 te Ermelo</text:span>
            <text:span text:style-name="nadrukvet">.” </text:span>
            <text:span text:style-name="nadrukvet">zijnde een overeenkomst over grondexploitatie als bedoeld in de Ow, zijn aangegaan met exploitant.</text:span>
          </text:p>
            <text:p text:style-name="last-al">
            <text:span text:style-name="nadrukvet">De zakelijke beschrijving van de inhoud van de overeenkomst is digitaal in te zien op </text:span>
            <text:a xlink:href="http://officielebekendmakingen.nl/" xlink:type="simple">
              <text:span text:style-name="nadrukvet">
                <text:span text:style-name="nadrukondlijn">officielebekendmakingen.nl</text:span>
              </text:span>
            </text:a>
            <text:span text:style-name="nadrukvet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1985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5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5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Kennisgeving “Anterieure overeenkomst Telgterweg 226 te Ermelo” (artikel 13.13 Ow)</meta:user-defined>
    <meta:user-defined meta:name="DCTERMS.W3CDTF/DCTERMS.available">2026-03-16</meta:user-defined>
    <meta:user-defined meta:name="DCTERMS.W3CDTF/OVERHEIDop.jaargang">2026</meta:user-defined>
    <meta:user-defined meta:name="OVERHEIDop.externeBijlage">Zakelijke beschrijving AOK Telgterweg 226|exb-2026-9207</meta:user-defined>
    <meta:user-defined meta:name="OVERHEIDop.publicationIssue">119855</meta:user-defined>
    <meta:user-defined meta:name="OVERHEIDop.GmbID/DC.identifier">gmb-2026-119855</meta:user-defined>
    <meta:user-defined meta:name="OVERHEIDop.versieInformatie"/>
  </office:meta>
</office:document-meta>
</file>