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perceel achter Oude Rijksweg 212 Staphorst, Staphorst AQ 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Perceel achter Oude Rijksweg 212 Staphorst, Staphorst AQ 2649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STH26/059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9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98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59998</meta:user-defined>
    <meta:user-defined meta:name="DCTERMS.abstract">Het her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herbouwen van een schuur, perceel achter Oude Rijksweg 212 Staphorst, Staphorst AQ 264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853</meta:user-defined>
    <meta:user-defined meta:name="OVERHEIDop.GmbID/DC.identifier">gmb-2026-119853</meta:user-defined>
    <meta:user-defined meta:name="OVERHEIDop.versieInformatie"/>
  </office:meta>
</office:document-meta>
</file>