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 Elte Martens Beimastrjitte 9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breiden van een woning, Elte Martens Beimastrjitte 9, Eastermar</text:p>
            <text:p text:style-name="common-al">Zaaknummer: TZ2026-000625</text:p>
            <text:p text:style-name="common-al">Zaakadres: Elte Martens Beimastrjitte 9, Eastermar</text:p>
            <text:p text:style-name="common-al">Omschrijving: het uitbreiden van een woning</text:p>
            <text:p text:style-name="common-al">Datum ontvangst: 11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984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4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4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625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breiden van een woning, Elte Martens Beimastrjitte 9, Easterma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9849</meta:user-defined>
    <meta:user-defined meta:name="OVERHEIDop.GmbID/DC.identifier">gmb-2026-119849</meta:user-defined>
    <meta:user-defined meta:name="OVERHEIDop.versieInformatie"/>
  </office:meta>
</office:document-meta>
</file>