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ing van 8 woningen, Eckart Vaart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33 </text:p>
            <text:p text:style-name="common-al"> Omschrijving: verduurzaming van 8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 Vaartbroek  </text:p>
              </text:list-item>
            </text:list>
            <text:p text:style-name="common-al"> Datum ontvangst: 11-03-2026 14:3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84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33</meta:user-defined>
    <meta:user-defined meta:name="DCTERMS.abstract">verduurzaming van 8 woningen</meta:user-defined>
    <dc:language>nl</dc:language>
    <meta:user-defined meta:name="OVERHEIDop.locatietype/OVERHEIDop.gebiedsmarkering">Vlak</meta:user-defined>
    <meta:user-defined meta:name="DC.title">Ingediende aanvraag omgevingsvergunning: verduurzaming van 8 woningen, Eckart Vaartbr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41</meta:user-defined>
    <meta:user-defined meta:name="OVERHEIDop.GmbID/DC.identifier">gmb-2026-119841</meta:user-defined>
    <meta:user-defined meta:name="OVERHEIDop.versieInformatie"/>
  </office:meta>
</office:document-meta>
</file>