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Dongestraat ter hoogte van huisnummer 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 maart 2022 met het kenmerk 2021-0175403 is een gereserveerde gehandicaptenparkeerplaats aangewezen op de Dongestraat ter hoogte van huisnummer 5.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2 maart 2022 met het kenmerk 2021-0175403 op de Dongestraat ter hoogte van huisnummer 5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ong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7458</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Dongestraat ter hoogte van huisnummer 5</meta:user-defined>
    <meta:user-defined meta:name="DCTERMS.W3CDTF/DCTERMS.available">2026-03-18</meta:user-defined>
    <meta:user-defined meta:name="DCTERMS.W3CDTF/OVERHEIDop.jaargang">2026</meta:user-defined>
    <meta:user-defined meta:name="OVERHEIDop.publicationIssue">119840</meta:user-defined>
    <meta:user-defined meta:name="OVERHEIDop.GmbID/DC.identifier">gmb-2026-119840</meta:user-defined>
    <meta:user-defined meta:name="OVERHEIDop.versieInformatie"/>
  </office:meta>
</office:document-meta>
</file>