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nickendamkade 1, 1976 EC IJmuiden, verlengen tijdelijk (10 jaar) uitbreiden met 3 nissenhutten en 1 machine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onnickendamkade 1, 1976 EC IJmuiden, verlengen tijdelijk (10 jaar) uitbreiden met 3 nissenhutten en 1 machinelood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Monnickendamkade 1, 1976 EC IJmuiden, verlengen tijdelijk (10 jaar) uitbreiden met 3 nissenhutten en 1 machineloods (02-03-2026) 04533985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83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3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3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5200</meta:user-defined>
    <dc:language>nl</dc:language>
    <meta:user-defined meta:name="OVERHEIDop.locatietype/OVERHEIDop.gebiedsmarkering">Punt</meta:user-defined>
    <meta:user-defined meta:name="DC.title">Ingediende aanvraag omgevingsvergunning Monnickendamkade 1, 1976 EC IJmuiden, verlengen tijdelijk (10 jaar) uitbreiden met 3 nissenhutten en 1 machineloods</meta:user-defined>
    <meta:user-defined meta:name="DCTERMS.W3CDTF/DCTERMS.available">2026-03-16</meta:user-defined>
    <meta:user-defined meta:name="DCTERMS.W3CDTF/OVERHEIDop.jaargang">2026</meta:user-defined>
    <meta:user-defined meta:name="OVERHEIDop.publicationIssue">119830</meta:user-defined>
    <meta:user-defined meta:name="OVERHEIDop.GmbID/DC.identifier">gmb-2026-119830</meta:user-defined>
    <meta:user-defined meta:name="OVERHEIDop.versieInformatie"/>
  </office:meta>
</office:document-meta>
</file>