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kikkerpoel en erfbestrating , Boterdijk 32, 5853BZ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leggen van een kikkerpoel en erfbestrating  aan Boterdijk 32, 5853BZ Siebengewald</text:p>
            <text:p text:style-name="common-al"/>
            <text:p text:style-name="common-al">De gemeente Bergen (L) heeft op 6 januari 2026 een aanvraag voor een omgevingsvergunning ontvangen. De vergunning is aangevraagd voor aanleggen van een kikkerpoel en erfbestrating  aan Boterdijk 32, 5853BZ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01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198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13</meta:user-defined>
    <meta:user-defined meta:name="DCTERMS.abstract">Betreft: Aanvraag op locatie Boterdijk 32, 5853BZ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aanleggen van een kikkerpoel en erfbestrating , Boterdijk 32, 5853BZ Siebengewal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83</meta:user-defined>
    <meta:user-defined meta:name="OVERHEIDop.GmbID/DC.identifier">gmb-2026-11983</meta:user-defined>
    <meta:user-defined meta:name="OVERHEIDop.versieInformatie"/>
  </office:meta>
</office:document-meta>
</file>