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ldschuur, Burgemeester G W Stroinkweg 90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Burgemeester G W Stroinkweg 90, 8343XL Zuidveen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Z2026-000025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5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5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982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2537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ldschuur, Burgemeester G W Stroinkweg 90 in Zuid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28</meta:user-defined>
    <meta:user-defined meta:name="OVERHEIDop.GmbID/DC.identifier">gmb-2026-119828</meta:user-defined>
    <meta:user-defined meta:name="OVERHEIDop.versieInformatie"/>
  </office:meta>
</office:document-meta>
</file>