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pilates studio in de werfkelder, Oudegracht aan de Werf 399, 3511PE Utrecht, GU-Z2026-0048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30</text:p>
            <text:p text:style-name="common-al">Toelichting: het vestigen van een pilates studio in de werfkelder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8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430</meta:user-defined>
    <meta:user-defined meta:name="DCTERMS.abstract">Toelichting: het vestigen van een pilates studio in de werfkelder</meta:user-defined>
    <dc:language>nl</dc:language>
    <meta:user-defined meta:name="OVERHEIDop.locatietype/OVERHEIDop.gebiedsmarkering">Vlak</meta:user-defined>
    <meta:user-defined meta:name="DC.title">Aanvraag omgevingsvergunning, het vestigen van een pilates studio in de werfkelder, Oudegracht aan de Werf 399, 3511PE Utrecht, GU-Z2026-0048430</meta:user-defined>
    <meta:user-defined meta:name="OVERHEIDop.datumEindeReactietermijn">2026-05-06</meta:user-defined>
    <meta:user-defined meta:name="OVERHEIDop.terinzageleggingBG">https://jeleefomgeving.nl/inzien/002220647/9bfe9a69-98e4-4d90-84a4-23c76f981c1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24</meta:user-defined>
    <meta:user-defined meta:name="OVERHEIDop.GmbID/DC.identifier">gmb-2026-119824</meta:user-defined>
    <meta:user-defined meta:name="OVERHEIDop.versieInformatie"/>
  </office:meta>
</office:document-meta>
</file>