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Cas Oorthuyskade 314 1087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Cas Oorthuyskade 314 1087DP Amsterdam</text:p>
            <text:p text:style-name="common-al">Datum ontvangst: 08-01-2026</text:p>
            <text:p text:style-name="common-al">Zaaknummer: Z2026-00093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8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93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Cas Oorthuyskade 314 1087DP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82</meta:user-defined>
    <meta:user-defined meta:name="OVERHEIDop.GmbID/DC.identifier">gmb-2026-11982</meta:user-defined>
    <meta:user-defined meta:name="OVERHEIDop.versieInformatie"/>
  </office:meta>
</office:document-meta>
</file>