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ward Wrightstraat 4A 108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een balkon op de eerste verdieping</text:p>
            <text:p text:style-name="common-al">Zaakadres: Edward Wrightstraat 4A 1086WC Amsterdam</text:p>
            <text:p text:style-name="common-al">Datum ontvangst: 23-12-2025 18:26</text:p>
            <text:p text:style-name="common-al">Zaaknummer: Z2025-054959</text:p>
            <text:p text:style-name="common-al">DSO-nummer: 2025122301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959</meta:user-defined>
    <meta:user-defined meta:name="DCTERMS.abstract">het dichtzetten van een balko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ward Wrightstraat 4A 1086WC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14</meta:user-defined>
    <meta:user-defined meta:name="OVERHEIDop.GmbID/DC.identifier">gmb-2026-119814</meta:user-defined>
    <meta:user-defined meta:name="OVERHEIDop.versieInformatie"/>
  </office:meta>
</office:document-meta>
</file>