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AFWIJKEN VAN DE REGELS IN HET OMGEVINGSPLAN – WILLAERTSINGEL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illaertsingel 8 Vught, behoud en/of aanpassing overkapping en berging, Z26-302430.</text:p>
            <text:p text:style-name="common-al"/>
            <text:p text:style-name="common-al">De aanvraag is ontvangen op 11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8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– AFWIJKEN VAN DE REGELS IN HET OMGEVINGSPLAN – WILLAERTSINGEL 8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813</meta:user-defined>
    <meta:user-defined meta:name="OVERHEIDop.GmbID/DC.identifier">gmb-2026-119813</meta:user-defined>
    <meta:user-defined meta:name="OVERHEIDop.versieInformatie"/>
  </office:meta>
</office:document-meta>
</file>