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roth 24 5663R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mroth 24 5663RD Geldrop</text:p>
            <text:p text:style-name="common-al">Datum ontvangst: 10-03-2026 </text:p>
            <text:p text:style-name="common-al">Omschrijving: het tijdelijk plaatsen van een woonunit achter op het kavel</text:p>
            <text:p text:style-name="common-al">Zaaknummer: 1771301002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981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1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1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10025</meta:user-defined>
    <meta:user-defined meta:name="DCTERMS.abstract">Amroth 24 Geldrop - het tijdelijk plaatsen van een woonunit achter op het ka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mroth 24 5663RD Geldro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12</meta:user-defined>
    <meta:user-defined meta:name="OVERHEIDop.GmbID/DC.identifier">gmb-2026-119812</meta:user-defined>
    <meta:user-defined meta:name="OVERHEIDop.versieInformatie"/>
  </office:meta>
</office:document-meta>
</file>