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68-1 1017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and en het toevoegen van twee bouwlagen ten behoeve van woningen</text:p>
            <text:p text:style-name="common-al">Zaakadres: Kerkstraat 168-1 1017GS Amsterdam</text:p>
            <text:p text:style-name="common-al">Datum ontvangst: 02-03-2026 14:59</text:p>
            <text:p text:style-name="common-al">Zaaknummer: Z2026-009393</text:p>
            <text:p text:style-name="common-al">DSO-nummer: 2026030201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9393</meta:user-defined>
    <meta:user-defined meta:name="DCTERMS.abstract">renoveren van het pand en het toevoegen van twee bouwlagen ten behoeve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68-1 1017GS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11</meta:user-defined>
    <meta:user-defined meta:name="OVERHEIDop.GmbID/DC.identifier">gmb-2026-119811</meta:user-defined>
    <meta:user-defined meta:name="OVERHEIDop.versieInformatie"/>
  </office:meta>
</office:document-meta>
</file>