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dakterras als terras en realiseren van terras in openbare ruimte, Burchtplein 19, 3452MJ Vleuten, GU-Z2026-004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37</text:p>
            <text:p text:style-name="common-al">Toelichting: gebruiken van dakterras als terras en realiseren van terras in openbare ruimte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537</meta:user-defined>
    <meta:user-defined meta:name="DCTERMS.abstract">Toelichting: gebruiken van dakterras als terras en realiseren van terras in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bruiken van dakterras als terras en realiseren van terras in openbare ruimte, Burchtplein 19, 3452MJ Vleuten, GU-Z2026-0048537</meta:user-defined>
    <meta:user-defined meta:name="OVERHEIDop.datumEindeReactietermijn">2026-05-06</meta:user-defined>
    <meta:user-defined meta:name="OVERHEIDop.terinzageleggingBG">https://jeleefomgeving.nl/inzien/002220647/a6afd929-ee07-4e35-b9c6-c4a9a97f83b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06</meta:user-defined>
    <meta:user-defined meta:name="OVERHEIDop.GmbID/DC.identifier">gmb-2026-119806</meta:user-defined>
    <meta:user-defined meta:name="OVERHEIDop.versieInformatie"/>
  </office:meta>
</office:document-meta>
</file>